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Elbaweg 2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Elbaweg 24, Hem</text:p>
            <text:p text:style-name="common-al">Voor: het verwijderen van asbesthoudende golfplaten  inclusief nok en windveren dak schuur  </text:p>
            <text:p text:style-name="common-al">Datum ontvangst: 17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552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2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2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baweg 24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26</meta:user-defined>
    <meta:user-defined meta:name="OVERHEIDop.GmbID/DC.identifier">gmb-2018-105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24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660 518403</meta:user-defined>
    <meta:user-defined meta:name="OVERHEIDop.versieInformatie"/>
  </office:meta>
</office:document-meta>
</file>