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uin tegenover Bovenkamp 3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ei 2018</text:p>
            <text:p text:style-name="common-al">Activiteit: het kappen van 2 esdoorns</text:p>
            <text:p text:style-name="common-al">WABO-Wabonummer: OV 550629</text:p>
            <text:p text:style-name="common-al">Datum ontvangst aanvraag: 14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2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uin tegenover Bovenkamp 34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25</meta:user-defined>
    <meta:user-defined meta:name="OVERHEIDop.GmbID/DC.identifier">gmb-2018-10552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PG 34</meta:user-defined>
    <meta:user-defined meta:name="OVERHEIDop.woonplaats">Werkhoven</meta:user-defined>
    <meta:user-defined meta:name="OVERHEIDop.straatnaam">Bovenkamp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5 448189</meta:user-defined>
    <meta:user-defined meta:name="OVERHEIDop.versieInformatie"/>
  </office:meta>
</office:document-meta>
</file>