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Nieuwe 's-Gravelandseweg 6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HZ_WABO-18-0328 voor het schilderen van de gevels van de woning (gemeentelijk monument) op locatie Nieuwe 's-Gravelandseweg 61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52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Nieuwe 's-Gravelandseweg 6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24</meta:user-defined>
    <meta:user-defined meta:name="OVERHEIDop.GmbID/DC.identifier">gmb-2018-105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B 61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6.62 475114.96</meta:user-defined>
    <meta:user-defined meta:name="OVERHEIDop.versieInformatie"/>
  </office:meta>
</office:document-meta>
</file>