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huisnummerbesluit Provence 10,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genomen:</text:p>
            <text:p text:style-name="common-al">Provence 10, 6343 DM Klimmen :  (ingangsdatum 17 mei 2018: zaak 4529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552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2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2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huisnummerbesluit Provence 10,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5521</meta:user-defined>
    <meta:user-defined meta:name="OVERHEIDop.GmbID/DC.identifier">gmb-2018-10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M</meta:user-defined>
    <meta:user-defined meta:name="OVERHEIDop.woonplaats">Klimmen</meta:user-defined>
    <meta:user-defined meta:name="OVERHEIDop.straatnaam">Provenc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168 321494</meta:user-defined>
    <meta:user-defined meta:name="OVERHEIDop.versieInformatie"/>
  </office:meta>
</office:document-meta>
</file>