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dubbele uitbouw over begane grond en souterrain, het realiseren van een dakopbouw 2e verdieping, het plaatsen van een opbouw op bestaande dakterras, het plaatsen en vervangen van diverse kozijnen en het intern renoveren van het pand  Amsterdamseweg 526 in Amstelveen</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een omgevingsvergunning op locatie Amsterdamseweg 526 in Amstelveen. De aanvraag is geregistreerd onder zaaknummer HZ_WABO-2018-1594.</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51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dubbele uitbouw over begane grond en souterrain, het realiseren van een dakopbouw 2e verdieping, het plaatsen van een opbouw op bestaande dakterras, het plaatsen en vervangen van diverse kozijnen en het intern renoveren van het pand  Amsterdamseweg 52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19</meta:user-defined>
    <meta:user-defined meta:name="OVERHEIDop.GmbID/DC.identifier">gmb-2018-10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X 52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894.7 481436.41</meta:user-defined>
    <meta:user-defined meta:name="OVERHEIDop.versieInformatie"/>
  </office:meta>
</office:document-meta>
</file>