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en aanvraag omgevingsvergunning - Oost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osterstraat 6 te Baarn</text:span> (3742 SV) het realiseren van een dak verhoging (16-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5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en aanvraag omgevingsvergunning - Ooster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17</meta:user-defined>
    <meta:user-defined meta:name="OVERHEIDop.GmbID/DC.identifier">gmb-2018-10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V 6</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73 468934</meta:user-defined>
    <meta:user-defined meta:name="OVERHEIDop.versieInformatie"/>
  </office:meta>
</office:document-meta>
</file>