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n Wet geluidhinder Provence kavel 25,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Hogere waarden Wet geluidhinder is genomen:</text:p>
            <text:p text:style-name="common-al">Provence kavel 25 Klimmen, kadastraal gemeente Voerendaal sectie a nr. 3620: het bouwen van een woonhuis  (verzonden 17 mei 2018; zaak 4596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551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1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1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Hogere waarden Wet geluidhinder Provence kavel 25,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5515</meta:user-defined>
    <meta:user-defined meta:name="OVERHEIDop.GmbID/DC.identifier">gmb-2018-10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M</meta:user-defined>
    <meta:user-defined meta:name="OVERHEIDop.woonplaats">Klimmen</meta:user-defined>
    <meta:user-defined meta:name="OVERHEIDop.straatnaam">Provenc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168 321494</meta:user-defined>
    <meta:user-defined meta:name="OVERHEIDop.versieInformatie"/>
  </office:meta>
</office:document-meta>
</file>