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verwijderen van asbest (Goeman borgesius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05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D2986F3-9D2D-409B-9C2F-D8E9F14E49B6" xlink:type="simple">http://www.nijmegen.nl/vergunningpagina/?guid=9D2986F3-9D2D-409B-9C2F-D8E9F14E49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51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1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man borgesiusstraat 1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13</meta:user-defined>
    <meta:user-defined meta:name="OVERHEIDop.GmbID/DC.identifier">gmb-2018-105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WE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03.3 424351.98</meta:user-defined>
    <meta:user-defined meta:name="OVERHEIDop.versieInformatie"/>
  </office:meta>
</office:document-meta>
</file>