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ence Nightingalestraat 83 te Nijmegen: asbest bloempo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8</text:p>
            <text:p text:style-name="common-al">
            <text:span text:style-name="nadrukvet">Omschrijving: </text:span>asbest bloempot (Florence Nightingalestraat 8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992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0E6BB77-8285-4DF5-BFA3-97DD5A19EF5E" xlink:type="simple">http://www.nijmegen.nl/vergunningpagina/?guid=F0E6BB77-8285-4DF5-BFA3-97DD5A19EF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51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1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1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ence Nightingalestraat 83 te Nijmegen: asbest bloempo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511</meta:user-defined>
    <meta:user-defined meta:name="OVERHEIDop.GmbID/DC.identifier">gmb-2018-105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KV 8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02.75 427639.43</meta:user-defined>
    <meta:user-defined meta:name="OVERHEIDop.versieInformatie"/>
  </office:meta>
</office:document-meta>
</file>