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.C. Huismanstraat 327 te Nijmegen: asbest in de toiletruimte tot in de schacht kok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18</text:p>
            <text:p text:style-name="common-al">
            <text:span text:style-name="nadrukvet">Omschrijving: </text:span>asbest in de toiletruimte tot in de schacht koker (O.C. Huismanstraat 3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990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DD77EF5-F16D-4C7D-93D6-0D47ECD97F18" xlink:type="simple">http://www.nijmegen.nl/vergunningpagina/?guid=FDD77EF5-F16D-4C7D-93D6-0D47ECD97F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5510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1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1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.C. Huismanstraat 327 te Nijmegen: asbest in de toiletruimte tot in de schacht koke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510</meta:user-defined>
    <meta:user-defined meta:name="OVERHEIDop.GmbID/DC.identifier">gmb-2018-105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ZV 26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158.79 426645.38</meta:user-defined>
    <meta:user-defined meta:name="OVERHEIDop.versieInformatie"/>
  </office:meta>
</office:document-meta>
</file>