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aanvraag omgevingsvergunning, realiseren van een afmeerplaats, Haven 1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8-01-2018 Haven 136A, 4941 DJ Raamsdonksveer</text:span>
          </text:p>
            <text:p text:style-name="common-al">Realiseren van een afmeerplaats 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5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: aanvraag omgevingsvergunning, realiseren van een afmeerplaats, Haven 13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551</meta:user-defined>
    <meta:user-defined meta:name="OVERHEIDop.GmbID/DC.identifier">gmb-2018-10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J 136a</meta:user-defined>
    <meta:user-defined meta:name="OVERHEIDop.woonplaats">Raamsdonksveer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141 412224</meta:user-defined>
    <meta:user-defined meta:name="OVERHEIDop.versieInformatie"/>
  </office:meta>
</office:document-meta>
</file>