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20 te Nijmegen: leggen van een middenspanningskabel tbv reconstructie van de Waal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leggen van een middenspanningskabel tbv reconstructie van de Waalbrug (Ubbergseweg 20 te Nijmegen)</text:p>
            <text:p text:style-name="common-al">
            <text:span text:style-name="nadrukvet">Activiteiten: </text:span>Grondwerkzaamheden; </text:p>
            <text:p text:style-name="common-al">
            <text:span text:style-name="nadrukvet">Zaaknummer: </text:span>W.Z18.104748.01</text:p>
            <text:p text:style-name="common-al">
            <text:span text:style-name="nadrukvet">Product: </text:span>omgevingsvergunning</text:p>
            <text:p text:style-name="common-al">
            <text:span text:style-name="nadrukvet">Ontvangst: </text:span>0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450CB6-EF60-42F7-87FE-155560064012" xlink:type="simple">http://www.nijmegen.nl/vergunningpagina/?guid=01450CB6-EF60-42F7-87FE-15556006401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0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bbergseweg 20 te Nijmegen: leggen van een middenspanningskabel tbv reconstructie van de Waalbru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09</meta:user-defined>
    <meta:user-defined meta:name="OVERHEIDop.GmbID/DC.identifier">gmb-2018-10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KJ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74.51 428859.46</meta:user-defined>
    <meta:user-defined meta:name="OVERHEIDop.versieInformatie"/>
  </office:meta>
</office:document-meta>
</file>