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6 te Nijmegen: plaatsen van een dakopbouw 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plaatsen van een dakopbouw en dakterras (Berberisstraat 6 te Nijmegen)</text:p>
            <text:p text:style-name="common-al">
            <text:span text:style-name="nadrukvet">Activiteiten: </text:span>Bouwen; Afwijken Bestemmingsplan; </text:p>
            <text:p text:style-name="common-al">
            <text:span text:style-name="nadrukvet">Zaaknummer: </text:span>W.Z18.104644.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0F6B20-90EB-4889-B0C6-28C1CE8CD755" xlink:type="simple">http://www.nijmegen.nl/vergunningpagina/?guid=7C0F6B20-90EB-4889-B0C6-28C1CE8CD7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6 te Nijmegen: plaatsen van een dakopbouw 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6</meta:user-defined>
    <meta:user-defined meta:name="OVERHEIDop.GmbID/DC.identifier">gmb-2018-10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81.02 427352.89</meta:user-defined>
    <meta:user-defined meta:name="OVERHEIDop.versieInformatie"/>
  </office:meta>
</office:document-meta>
</file>