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enmakersstraat 3 te Nijmegen: wandje plaatsen in de kelder hierdoor ontstaat er een afgesloten ruimte met een 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wandje plaatsen in de kelder hierdoor ontstaat er een afgesloten ruimte met een deur (Platenmakersstraat 3 te Nijmegen)</text:p>
            <text:p text:style-name="common-al">
            <text:span text:style-name="nadrukvet">Activiteiten: </text:span>Bouwen; Brandveiligheid; </text:p>
            <text:p text:style-name="common-al">
            <text:span text:style-name="nadrukvet">Zaaknummer: </text:span>W.Z18.104528.01</text:p>
            <text:p text:style-name="common-al">
            <text:span text:style-name="nadrukvet">Product: </text:span>omgevingsvergunning</text:p>
            <text:p text:style-name="common-al">
            <text:span text:style-name="nadrukvet">Ontvangst: </text:span>27-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3D1BC8-DEE1-43B7-A79A-84B2A949EE28" xlink:type="simple">http://www.nijmegen.nl/vergunningpagina/?guid=203D1BC8-DEE1-43B7-A79A-84B2A949EE2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0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0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enmakersstraat 3 te Nijmegen: wandje plaatsen in de kelder hierdoor ontstaat er een afgesloten ruimte met een 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05</meta:user-defined>
    <meta:user-defined meta:name="OVERHEIDop.GmbID/DC.identifier">gmb-2018-105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49.37 428908.65</meta:user-defined>
    <meta:user-defined meta:name="OVERHEIDop.versieInformatie"/>
  </office:meta>
</office:document-meta>
</file>