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05 en 107 te Nijmegen: doorbraak hal tussen huisnummer 105 en 107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doorbraak hal tussen huisnummer 105 en 107 (Schoolstraat 105 en 107 te Nijmegen)</text:p>
            <text:p text:style-name="common-al">
            <text:span text:style-name="nadrukvet">Activiteiten: </text:span>Bouwen; </text:p>
            <text:p text:style-name="common-al">
            <text:span text:style-name="nadrukvet">Zaaknummer: </text:span>W.Z18.104703.01</text:p>
            <text:p text:style-name="common-al">
            <text:span text:style-name="nadrukvet">Product: </text:span>omgevingsvergunning</text:p>
            <text:p text:style-name="common-al">
            <text:span text:style-name="nadrukvet">Ontvangst: </text:span>0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FBF62F-7484-4ABE-8AA3-7A63335605C6" xlink:type="simple">http://www.nijmegen.nl/vergunningpagina/?guid=8BFBF62F-7484-4ABE-8AA3-7A63335605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0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105 en 107 te Nijmegen: doorbraak hal tussen huisnummer 105 en 107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04</meta:user-defined>
    <meta:user-defined meta:name="OVERHEIDop.GmbID/DC.identifier">gmb-2018-105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D 1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41.86 427637.02</meta:user-defined>
    <meta:user-defined meta:name="OVERHEID.EPSG28992/DC.spatial">187441.86 427637.02</meta:user-defined>
    <meta:user-defined meta:name="OVERHEIDop.versieInformatie"/>
  </office:meta>
</office:document-meta>
</file>