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 , 7 juli, Nieuwkoop, de Halve Roe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alve Roe 81, Nieuwkoop - aanvraag toestemming is ontvangen voor geluidshinder op 7 juli van 14.00 uur tot 01.30 uur de dag daaropvolgend, in verband met een privé feest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550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0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0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 , 7 juli, Nieuwkoop, de Halve Roe 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503</meta:user-defined>
    <meta:user-defined meta:name="OVERHEIDop.GmbID/DC.identifier">gmb-2018-1055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B</meta:user-defined>
    <meta:user-defined meta:name="OVERHEIDop.woonplaats">Nieuwkoop</meta:user-defined>
    <meta:user-defined meta:name="OVERHEIDop.straatnaam">De Halve Ro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36 461867</meta:user-defined>
    <meta:user-defined meta:name="OVERHEIDop.versieInformatie"/>
  </office:meta>
</office:document-meta>
</file>