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48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Daalseweg 48A te Nijmegen)</text:p>
            <text:p text:style-name="common-al">
            <text:span text:style-name="nadrukvet">Activiteiten: </text:span>Huisvestingswet; </text:p>
            <text:p text:style-name="common-al">
            <text:span text:style-name="nadrukvet">Zaaknummer: </text:span>W.Z18.105043.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B140F3-BBC2-468C-98FF-A0FF530313F4" xlink:type="simple">http://www.nijmegen.nl/vergunningpagina/?guid=9FB140F3-BBC2-468C-98FF-A0FF530313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48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7</meta:user-defined>
    <meta:user-defined meta:name="OVERHEIDop.GmbID/DC.identifier">gmb-2018-10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80.69 428126.3</meta:user-defined>
    <meta:user-defined meta:name="OVERHEIDop.versieInformatie"/>
  </office:meta>
</office:document-meta>
</file>