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45 te Nijmegen: aanvraag vergunning voortzetting huidige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vergunning voortzetting huidige kamerverhuur (Van Schaeck Mathonsingel 45 te Nijmegen)</text:p>
            <text:p text:style-name="common-al">
            <text:span text:style-name="nadrukvet">Activiteiten: </text:span>Huisvestingswet; </text:p>
            <text:p text:style-name="common-al">
            <text:span text:style-name="nadrukvet">Zaaknummer: </text:span>W.Z18.105017.01</text:p>
            <text:p text:style-name="common-al">
            <text:span text:style-name="nadrukvet">Product: </text:span>onttrekkingsvergunning</text:p>
            <text:p text:style-name="common-al">
            <text:span text:style-name="nadrukvet">Ontvangst: </text:span>2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E537CF-7922-4EA6-B620-C602057C79A9" xlink:type="simple">http://www.nijmegen.nl/vergunningpagina/?guid=02E537CF-7922-4EA6-B620-C602057C79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45 te Nijmegen: aanvraag vergunning voortzetting huidige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6</meta:user-defined>
    <meta:user-defined meta:name="OVERHEIDop.GmbID/DC.identifier">gmb-2018-10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J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3.99 428275</meta:user-defined>
    <meta:user-defined meta:name="OVERHEIDop.versieInformatie"/>
  </office:meta>
</office:document-meta>
</file>