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rieststraat 3 te Nijmegen: woningomzettingsvergunning in verband me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woningomzettingsvergunning in verband met kamerverhuur (Van Trieststraat 3 te Nijmegen)</text:p>
            <text:p text:style-name="common-al">
            <text:span text:style-name="nadrukvet">Activiteiten: </text:span>Huisvestingswet; </text:p>
            <text:p text:style-name="common-al">
            <text:span text:style-name="nadrukvet">Zaaknummer: </text:span>W.Z18.105003.01</text:p>
            <text:p text:style-name="common-al">
            <text:span text:style-name="nadrukvet">Product: </text:span>onttrekk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69D93C-1506-4417-9B1E-786F80C14748" xlink:type="simple">http://www.nijmegen.nl/vergunningpagina/?guid=1369D93C-1506-4417-9B1E-786F80C147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9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rieststraat 3 te Nijmegen: woningomzettingsvergunning in verband me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95</meta:user-defined>
    <meta:user-defined meta:name="OVERHEIDop.GmbID/DC.identifier">gmb-2018-10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W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9.53 428063.61</meta:user-defined>
    <meta:user-defined meta:name="OVERHEIDop.versieInformatie"/>
  </office:meta>
</office:document-meta>
</file>