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6 te Nijmegen: plaatsen van een mobiele kraan van 14 mei tot 29 juni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plaatsen van een mobiele kraan van 14 mei tot 29 juni 2018 (Grote Markt 3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5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28ECABE-2511-41C8-9015-6935DD502E7A" xlink:type="simple">http://www.nijmegen.nl/vergunningpagina/?guid=F28ECABE-2511-41C8-9015-6935DD502E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6 te Nijmegen: plaatsen van een mobiele kraan van 14 mei tot 29 juni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7</meta:user-defined>
    <meta:user-defined meta:name="OVERHEIDop.GmbID/DC.identifier">gmb-2018-10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V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4.66 428880.49</meta:user-defined>
    <meta:user-defined meta:name="OVERHEIDop.versieInformatie"/>
  </office:meta>
</office:document-meta>
</file>