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rondom wijkcentrum Dukenburg: 27 mei 2018, de Meijhorst (rondom wijkcentrum Dukenburg), Dit is Dukenburg, evenementen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18</text:p>
            <text:p text:style-name="common-al">
            <text:span text:style-name="nadrukvet">Omschrijving: </text:span>27 mei 2018, de Meijhorst (rondom wijkcentrum Dukenburg), Dit is Dukenburg, evenementenvergunning (Meijhorst rondom wijkcentrum Dukenburg)</text:p>
            <text:p text:style-name="common-al">
            <text:span text:style-name="nadrukvet">Activiteiten: </text:span>; </text:p>
            <text:p text:style-name="common-al">
            <text:span text:style-name="nadrukvet">Zaaknummer: </text:span>Z18.01453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3-2018</text:p>
            <text:p text:style-name="common-al">
            <text:span text:style-name="nadrukvet">Definitieve beschikking verzonden: </text:span>16-05-2018</text:p>
            <text:p text:style-name="common-al">
            <text:span text:style-name="nadrukvet">Einddatum bezwaartermijn: </text:span>27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ei 2018 tot en met 27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37201EF-C7B6-4ED5-A128-D6DB335D43A1" xlink:type="simple">http://www.nijmegen.nl/vergunningpagina/?guid=637201EF-C7B6-4ED5-A128-D6DB335D43A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5485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8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8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rondom wijkcentrum Dukenburg: 27 mei 2018, de Meijhorst (rondom wijkcentrum Dukenburg), Dit is Dukenburg, evenementen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485</meta:user-defined>
    <meta:user-defined meta:name="OVERHEIDop.GmbID/DC.identifier">gmb-2018-105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HN 525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196.23 424885.34</meta:user-defined>
    <meta:user-defined meta:name="OVERHEIDop.versieInformatie"/>
  </office:meta>
</office:document-meta>
</file>