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: 26-05-2018 Grotestraat Roze Zaterdag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26-05-2018 Grotestraat Roze Zaterdag evenementenvergunning (Grote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4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8</text:p>
            <text:p text:style-name="common-al">
            <text:span text:style-name="nadrukvet">Definitieve beschikking verzonden: </text:span>16-05-2018</text:p>
            <text:p text:style-name="common-al">
            <text:span text:style-name="nadrukvet">Einddatum bezwaartermijn: </text:span>2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8 tot en met 2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D5194A-BFA2-46C6-9DE3-6E0F40C2B696" xlink:type="simple">http://www.nijmegen.nl/vergunningpagina/?guid=F0D5194A-BFA2-46C6-9DE3-6E0F40C2B6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8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: 26-05-2018 Grotestraat Roze Zaterdag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84</meta:user-defined>
    <meta:user-defined meta:name="OVERHEIDop.GmbID/DC.identifier">gmb-2018-10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