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25 mei 2018, Goffertpark, Xrace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25 mei 2018, Goffertpark, Xrace, evenementenvergunning (Goffert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179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4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9FA896-5F8B-4847-AE67-643E6C591C4B" xlink:type="simple">http://www.nijmegen.nl/vergunningpagina/?guid=9E9FA896-5F8B-4847-AE67-643E6C591C4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8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25 mei 2018, Goffertpark, Xrace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83</meta:user-defined>
    <meta:user-defined meta:name="OVERHEIDop.GmbID/DC.identifier">gmb-2018-105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