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10: 19 augustus 2018Rivierstraat 10 Nijmeegse kofferbakrommelmarkt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8</text:p>
            <text:p text:style-name="common-al">
            <text:span text:style-name="nadrukvet">Omschrijving: </text:span>19 augustus 2018Rivierstraat 10 Nijmeegse kofferbakrommelmarkt evenementenvergunning (Rivierstraat 10)</text:p>
            <text:p text:style-name="common-al">
            <text:span text:style-name="nadrukvet">Activiteiten: </text:span>; </text:p>
            <text:p text:style-name="common-al">
            <text:span text:style-name="nadrukvet">Zaaknummer: </text:span>Z18.0192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8</text:p>
            <text:p text:style-name="common-al">
            <text:span text:style-name="nadrukvet">Definitieve beschikking verzonden: </text:span>16-05-2018</text:p>
            <text:p text:style-name="common-al">
            <text:span text:style-name="nadrukvet">Einddatum bezwaartermijn: </text:span>27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18 tot en met 27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73505FF-589E-4BF1-8D13-F9C49788A237" xlink:type="simple">http://www.nijmegen.nl/vergunningpagina/?guid=073505FF-589E-4BF1-8D13-F9C49788A2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8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vierstraat 10: 19 augustus 2018Rivierstraat 10 Nijmeegse kofferbakrommelmarkt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82</meta:user-defined>
    <meta:user-defined meta:name="OVERHEIDop.GmbID/DC.identifier">gmb-2018-105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98.46 429181.19</meta:user-defined>
    <meta:user-defined meta:name="OVERHEIDop.versieInformatie"/>
  </office:meta>
</office:document-meta>
</file>