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Nijmegen: 21 mei 2018, centrum Nijmegen, Pinkstermarkt Nijmegen, evenementen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5-2018</text:p>
            <text:p text:style-name="common-al">
            <text:span text:style-name="nadrukvet">Omschrijving: </text:span>21 mei 2018, centrum Nijmegen, Pinkstermarkt Nijmegen, evenementenvergunning (centrum Nijmegen)</text:p>
            <text:p text:style-name="common-al">
            <text:span text:style-name="nadrukvet">Activiteiten: </text:span>; </text:p>
            <text:p text:style-name="common-al">
            <text:span text:style-name="nadrukvet">Zaaknummer: </text:span>Z18.013223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3-2018</text:p>
            <text:p text:style-name="common-al">
            <text:span text:style-name="nadrukvet">Definitieve beschikking verzonden: </text:span>16-05-2018</text:p>
            <text:p text:style-name="common-al">
            <text:span text:style-name="nadrukvet">Einddatum bezwaartermijn: </text:span>27-06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mei 2018 tot en met 27 jun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9E14039D-5556-4C86-A802-4F8F6181A935" xlink:type="simple">http://www.nijmegen.nl/vergunningpagina/?guid=9E14039D-5556-4C86-A802-4F8F6181A93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5480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480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480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um Nijmegen: 21 mei 2018, centrum Nijmegen, Pinkstermarkt Nijmegen, evenementen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480</meta:user-defined>
    <meta:user-defined meta:name="OVERHEIDop.GmbID/DC.identifier">gmb-2018-1054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NC 2d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43.31 428274.04</meta:user-defined>
    <meta:user-defined meta:name="OVERHEIDop.versieInformatie"/>
  </office:meta>
</office:document-meta>
</file>