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Brakkestein: 19 t/m 21 mei 2018, Park Brakkestein, Music Meeting, evenementenvergunning aanvraa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18</text:p>
            <text:p text:style-name="common-al">
            <text:span text:style-name="nadrukvet">Omschrijving: </text:span>19 t/m 21 mei 2018, Park Brakkestein, Music Meeting, evenementenvergunning aanvraag (Park Brakkestein)</text:p>
            <text:p text:style-name="common-al">
            <text:span text:style-name="nadrukvet">Activiteiten: </text:span>; </text:p>
            <text:p text:style-name="common-al">
            <text:span text:style-name="nadrukvet">Zaaknummer: </text:span>Z18.01358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3-2018</text:p>
            <text:p text:style-name="common-al">
            <text:span text:style-name="nadrukvet">Definitieve beschikking verzonden: </text:span>16-05-2018</text:p>
            <text:p text:style-name="common-al">
            <text:span text:style-name="nadrukvet">Einddatum bezwaartermijn: </text:span>27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ei 2018 tot en met 27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3D17A9D-24A5-4A5A-BF91-7FA7878D8C81" xlink:type="simple">http://www.nijmegen.nl/vergunningpagina/?guid=63D17A9D-24A5-4A5A-BF91-7FA7878D8C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5479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7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7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 Brakkestein: 19 t/m 21 mei 2018, Park Brakkestein, Music Meeting, evenementenvergunning aanvraa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479</meta:user-defined>
    <meta:user-defined meta:name="OVERHEIDop.GmbID/DC.identifier">gmb-2018-105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PS 46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975.63 425923.72</meta:user-defined>
    <meta:user-defined meta:name="OVERHEIDop.versieInformatie"/>
  </office:meta>
</office:document-meta>
</file>