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onthulling playground Rijkerswoerd, Hans Tiemeijer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onthulling playground Rijkerswoerd</text:p>
            <text:p text:style-name="common-al">Locatie: Hans Tiemeijerhof 26</text:p>
            <text:p text:style-name="common-al">Datum: 13 juni 2018</text:p>
            <text:p text:style-name="common-al">Dossiernummer: 25497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7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onthulling playground Rijkerswoerd, Hans Tiemeijerhof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77</meta:user-defined>
    <meta:user-defined meta:name="OVERHEIDop.GmbID/DC.identifier">gmb-2018-1054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MK 27</meta:user-defined>
    <meta:user-defined meta:name="OVERHEIDop.woonplaats">Arnhem</meta:user-defined>
    <meta:user-defined meta:name="OVERHEIDop.straatnaam">Hans Tiemeijer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42 439147</meta:user-defined>
    <meta:user-defined meta:name="OVERHEIDop.versieInformatie"/>
  </office:meta>
</office:document-meta>
</file>