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eisteeg 98 te Stein (A2018-048\0971-AZK-75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48\0971-AZK-75136 voor het houden van een beach handbaltoernooi op het perceel aan de Heisteeg 98 te Stein op 26 en 27 mei 2018 bij besluit van 16 mei 2018 wordt toegekend.</text:p>
            <text:p text:style-name="common-al"/>
            <text:p text:style-name="common-al">
            <text:span text:style-name="nadrukvet">Rechtsbescherming:</text:span>
          </text:p>
            <text:p text:style-name="common-al">Het voorgenoemde besluit is genomen volgens de reguliere procedure. Tegen dit besluit kan met ingang van 17 me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47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Heisteeg 98 te Stein (A2018-048\0971-AZK-75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76</meta:user-defined>
    <meta:user-defined meta:name="OVERHEIDop.GmbID/DC.identifier">gmb-2018-10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D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25.55 330309.73</meta:user-defined>
    <meta:user-defined meta:name="OVERHEIDop.versieInformatie"/>
  </office:meta>
</office:document-meta>
</file>