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oogte 80 loop, Hoogt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ogte 80 loop</text:p>
            <text:p text:style-name="common-al">Locatie: Hoogte 80</text:p>
            <text:p text:style-name="common-al">Datum: 26 september 2018</text:p>
            <text:p text:style-name="common-al">Dossiernummer: 2229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7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Hoogte 80 loop, Hoogt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74</meta:user-defined>
    <meta:user-defined meta:name="OVERHEIDop.GmbID/DC.identifier">gmb-2018-105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L 1</meta:user-defined>
    <meta:user-defined meta:name="OVERHEIDop.woonplaats">Arnhem</meta:user-defined>
    <meta:user-defined meta:name="OVERHEIDop.straatnaam">Roek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11 446033</meta:user-defined>
    <meta:user-defined meta:name="OVERHEIDop.versieInformatie"/>
  </office:meta>
</office:document-meta>
</file>