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Provence kavel 25,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Provence kavel 10 Klimmen, kadastraal gemeente Voerendaal sectie A nr. 3620: het bouwen van een woonhuis (verzonden 17 mei 2018; zaak 45214).</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0547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7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7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Provence kavel 25, K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5472</meta:user-defined>
    <meta:user-defined meta:name="OVERHEIDop.GmbID/DC.identifier">gmb-2018-105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DM</meta:user-defined>
    <meta:user-defined meta:name="OVERHEIDop.woonplaats">Klimmen</meta:user-defined>
    <meta:user-defined meta:name="OVERHEIDop.straatnaam">Provence</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89168 321494</meta:user-defined>
    <meta:user-defined meta:name="OVERHEIDop.versieInformatie"/>
  </office:meta>
</office:document-meta>
</file>