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Zutphense Zeepkistenrace 2018: Editie V ‘De Bandenrace’ op 8 juni 2018 op het grasveld/voetbalveld aan de Schimmelpennincklaa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6 mei 2018 is een evenementenvergunning verleend Zutphense Zeepkistenrace 2018: Editie V ‘De Bandenrace’ op 8 juni 2018 op het grasveld/voetbalveld aan de Schimmelpennincklaan in Zutphen.</text:p>
            <text:p text:style-name="common-al">De vergunning geldt voor het organiseren van de ‘Zutphense Zeepkistenrace’ met een parcours voor een bandenrace waarbij gebruik wordt gemaakt van het aanwezige hoogteverschil bij het voetbalveld en een Wipe-Out baan, het laten horen van versterkte muziek en het gebruik van een omroepinstallatie en het plaatsen van objecten. </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van woensdag 6 juni 2018 van 08:00 uur tot vrijdag 8 juni 2018 22:00 uur:</text:p>
            <text:p text:style-name="common-al">het instellen van een parkeerverbod voor de als zodanig aangewezen parkeervakken aan de oostzijde van de Schimmelpennincklaan ter hoogte van de huisnummer 55 tot en met 65.</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47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7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utphense Zeepkistenrace 2018: Editie V ‘De Bandenrace’ op 8 juni 2018 op het grasveld/voetbalveld aan de Schimmelpennincklaan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5470</meta:user-defined>
    <meta:user-defined meta:name="OVERHEIDop.GmbID/DC.identifier">gmb-2018-1054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EW 41</meta:user-defined>
    <meta:user-defined meta:name="OVERHEIDop.woonplaats">Zutphen</meta:user-defined>
    <meta:user-defined meta:name="OVERHEIDop.straatnaam">Schimmelpenninck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632 462646</meta:user-defined>
    <meta:user-defined meta:name="OVERHEIDop.versieInformatie"/>
  </office:meta>
</office:document-meta>
</file>