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last-al">•<text:span text:style-name="nadrukvet"><text:span text:style-name="nadrukcur">Langenberg 10 te Boxtel</text:span></text:span><text:span text:style-name="nadrukcur">,</text:span><text:span text:style-name="nadrukcur"> 5283 VE, RV2018095,</text:span><text:span text:style-name="nadrukcur"/><text:span text:style-name="nadrukcur">het rooien (en weer </text:span><text:span text:style-name="nadrukcur">herplanten</text:span><text:span text:style-name="nadrukcur">) van 135 populieren uit het achtererf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5467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67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5467</meta:user-defined>
    <meta:user-defined meta:name="OVERHEIDop.GmbID/DC.identifier">gmb-2018-1054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VE 10</meta:user-defined>
    <meta:user-defined meta:name="OVERHEIDop.woonplaats">Boxtel</meta:user-defined>
    <meta:user-defined meta:name="OVERHEIDop.straatnaam">Langenber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54 400907</meta:user-defined>
    <meta:user-defined meta:name="OVERHEIDop.versieInformatie"/>
  </office:meta>
</office:document-meta>
</file>