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alarminstallatie in een pool &amp; dart cafe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een omgevingsvergunning op locatie Dreef 5 in Aalsmeer. De aanvraag is geregistreerd onder zaaknummer HZ_WABO-2018-158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46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alarminstallatie in een pool &amp; dart cafe Dreef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64</meta:user-defined>
    <meta:user-defined meta:name="OVERHEIDop.GmbID/DC.identifier">gmb-2018-105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66.09 474436.39</meta:user-defined>
    <meta:user-defined meta:name="OVERHEIDop.versieInformatie"/>
  </office:meta>
</office:document-meta>
</file>