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gedeeltelijk intrekken van het vergroten van twee werktuigenbergingen op het perceel Statumweg 4A te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16 mei 2018 het besluit genomen om de omgevingsvergunning voor gedeeltelijk intrekken van het vergroten van twee werktuigenbergingen op het perceel Statumweg 4A te Lemelerveld ambtshalve in te trekken. De intrekking is geregistreerd onder zaaknummer Z/18/583113. De ingetrokken vergunning betreft de volgende activiteit(en):</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intrekkingsbesluit en de bijbehorende stukken liggen ter inzage op het gemeentehuis.</text:p>
            <text:p text:style-name="common-al"/>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546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6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6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intrekking gedeeltelijk intrekken van het vergroten van twee werktuigenbergingen op het perceel Statumweg 4A te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462</meta:user-defined>
    <meta:user-defined meta:name="OVERHEIDop.GmbID/DC.identifier">gmb-2018-10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T 1b</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21258.84 495645.99</meta:user-defined>
    <meta:user-defined meta:name="OVERHEIDop.versieInformatie"/>
  </office:meta>
</office:document-meta>
</file>