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uigsloterdijk 399, 2158 LS Buitenkaag, Gemeente Kaag en Braassem, het vervangen van de veerstoepen te Huigsloterdijk, 15-05-2018, zaaknummer 8005083, OLO-nummer 3578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4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uigsloterdijk 399, 2158 LS Buitenkaag, Gemeente Kaag en Braassem, het vervangen van de veerstoepen te Huigsloterdijk, 15-05-2018, zaaknummer 8005083, OLO-nummer 3578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59</meta:user-defined>
    <meta:user-defined meta:name="OVERHEIDop.GmbID/DC.identifier">gmb-2018-1054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S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27 470440</meta:user-defined>
    <meta:user-defined meta:name="OVERHEIDop.versieInformatie"/>
  </office:meta>
</office:document-meta>
</file>