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uiker/dam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Meerlandenweg 40 in Amstelveen. De aanvraag is geregistreerd onder zaaknummer HZ_WABO-2018-15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5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uiker/dam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58</meta:user-defined>
    <meta:user-defined meta:name="OVERHEIDop.GmbID/DC.identifier">gmb-2018-10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