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wijzigde aanvraag voor het plaatsen van twee dakterrassen, IJssellaan 58 en 58b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89</text:p>
            <text:p text:style-name="common-al">OLO-nummer: 3623255</text:p>
            <text:p text:style-name="common-al">Datum indiening: 20 april 2018</text:p>
            <text:p text:style-name="common-al">Omschrijving: gewijzigde aanvraag voor het plaatsen van twee dakterrassen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wijzigde aanvraag voor het plaatsen van twee dakterrassen, IJssellaan 58 en 58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54</meta:user-defined>
    <meta:user-defined meta:name="OVERHEIDop.GmbID/DC.identifier">gmb-2018-10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DR 58</meta:user-defined>
    <meta:user-defined meta:name="OVERHEIDop.woonplaats">Arnhem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54 443921</meta:user-defined>
    <meta:user-defined meta:name="OVERHEIDop.versieInformatie"/>
  </office:meta>
</office:document-meta>
</file>