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ngd Kappen: Oosterduinen Z 65 te Norg, het kappen van vier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.</text:p>
            <text:p text:style-name="common-al">Locatie: Oosterduinen Z 65 te Norg</text:p>
            <text:p text:style-name="common-al">Activiteit: kappen</text:p>
            <text:p text:style-name="common-al">Datum: verlengd tot 23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45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lengd Kappen: Oosterduinen Z 65 te Norg, het kappen van vier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53</meta:user-defined>
    <meta:user-defined meta:name="OVERHEIDop.GmbID/DC.identifier">gmb-2018-105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65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66 565994</meta:user-defined>
    <meta:user-defined meta:name="OVERHEIDop.versieInformatie"/>
  </office:meta>
</office:document-meta>
</file>