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 Kappen: Oosterduinen D 117 te Norg, het kappen van vijf grove dennen en een fijnspar, verlengd tot 24 juni 2018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verlengd:</text:p>
            <text:p text:style-name="common-al">Locatie: Oosterduinen D 117 te Norg</text:p>
            <text:p text:style-name="common-al">Soort activiteit: Kappen verlengd tot 24 juni 2018</text:p>
            <text:p text:style-name="last-al">Activiteit: het kappen van vijf grove dennen en een fijnsp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545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5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5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lengd Kappen: Oosterduinen D 117 te Norg, het kappen van vijf grove dennen en een fijnspar, verlengd tot 24 juni 2018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51</meta:user-defined>
    <meta:user-defined meta:name="OVERHEIDop.GmbID/DC.identifier">gmb-2018-105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117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947 566339</meta:user-defined>
    <meta:user-defined meta:name="OVERHEIDop.versieInformatie"/>
  </office:meta>
</office:document-meta>
</file>