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ouwen van een loods en het aanbouwen van een houtopslag en overkapping aan de Koxkampseweg 13b in Zaltbommel. Zaaknummer: 021492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9-01-2018. De aanvraag omgevingsvergunning heeft betrekking op het verbouwen van een loods en het aanbouwen van een houtopslag en overkapping op het adres Koxkampseweg 13b in Zaltbommel.</text:p>
            <text:p text:style-name="common-al"/>
            <text:p text:style-name="common-al">Het betreft een kennisgeving van een besluit tot verlengen van de beslistermijn tot 20-02-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5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ouwen van een loods en het aanbouwen van een houtopslag en overkapping aan de Koxkampseweg 13b in Zaltbommel. Zaaknummer: 021492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45</meta:user-defined>
    <meta:user-defined meta:name="OVERHEIDop.GmbID/DC.identifier">gmb-2018-10545</meta:user-defined>
    <meta:user-defined meta:name="OVERHEID.TaxonomieBeleidsagenda/OVERHEID.category">Ruimte en infrastructuur | Organisatie en beleid</meta:user-defined>
    <meta:user-defined meta:name="OVERHEIDop.referentienummer">0214925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J 13</meta:user-defined>
    <meta:user-defined meta:name="OVERHEIDop.woonplaats">Zaltbommel</meta:user-defined>
    <meta:user-defined meta:name="OVERHEIDop.straatnaam">Kox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380 423495</meta:user-defined>
    <meta:user-defined meta:name="OVERHEIDop.versieInformatie"/>
  </office:meta>
</office:document-meta>
</file>