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bedrijfsruimte in verband met overtreding Opiumwet, Scheggertdijk 78a te Almen</text:p>
      <text:section text:name="zakelijke-mededeling_id1-3-2" text:style-name="zakelijke-mededeling">
        <text:section text:name="zakelijke-mededeling-tekst_id1-3-2-1" text:style-name="zakelijke-mededeling-tekst">
          <text:section text:name="tekst_id1-3-2-1-1" text:style-name="tekst">
            <text:p text:style-name="common-al">De burgemeester van Lochem maakt bekend dat hij, op grond van artikel 13b Opiumwet, gebruik maakt van zijn bevoegdheid om de bedrijfsruimte gelegen aan de Scheggertdijk 78a te Almen (een deel van de middelste hal) te sluiten voor een periode van 6 maanden. In de bedrijfsruimte gelegen aan de Scheggertdijk 78a te Almen is op 12 december 2017 een grote hoeveelheid hennepplanten aangetroffen. Deze sluiting vindt plaats conform de Beleidsregel handhaving Opiumwet gemeente Lochem 2017.</text:p>
            <text:p text:style-name="last-al">De bedrijfsruimte is gesloten van 18 mei 2018 tot 16 november 2018. Deze sluiting is op de bedrijfsruimte bekend gemaakt. Het is voor iedereen verboden deze bedrijfsruimte te betreden en de verzegeling aan te tasten of te verwijderen.</text:p>
            <text:p text:style-name="tekst_bottom"/>
          </text:section>
        </text:section>
        <text:section text:name="zakelijke-mededeling-sluiting_id1-3-2-2" text:style-name="zakelijke-mededeling-sluiting">
          <text:section text:name="ondertekening_id1-3-2-2-1">
            <text:p><text:span text:style-name="functie">Lochem, 23 mei 2018</text:span></text:p>
            <text:p><text:span text:style-name="functie">De burgemeester van Lochem,</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4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bedrijfsruimte in verband met overtreding Opiumwet, Scheggertdijk 78a te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448</meta:user-defined>
    <meta:user-defined meta:name="OVERHEIDop.GmbID/DC.identifier">gmb-2018-1054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NP 78a</meta:user-defined>
    <meta:user-defined meta:name="OVERHEIDop.woonplaats">Almen</meta:user-defined>
    <meta:user-defined meta:name="OVERHEIDop.straatnaam">Scheggert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947 464763</meta:user-defined>
    <meta:user-defined meta:name="OVERHEIDop.versieInformatie"/>
  </office:meta>
</office:document-meta>
</file>