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ngd Bouwen/Uitrit: Beukenlaan 36 te Nieuw Roden, het verplaatsen van een oprit, het plaatsen van een erfscheiding en het planten van een h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.</text:p>
            <text:p text:style-name="common-al">Locatie: Beukenlaan 36 te Nieuw Roden</text:p>
            <text:p text:style-name="common-al">Activiteit: bouwen/uitrit</text:p>
            <text:p text:style-name="common-al">Datum: verlengd tot 30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44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4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4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lengd Bouwen/Uitrit: Beukenlaan 36 te Nieuw Roden, het verplaatsen van een oprit, het plaatsen van een erfscheiding en het planten van een h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47</meta:user-defined>
    <meta:user-defined meta:name="OVERHEIDop.GmbID/DC.identifier">gmb-2018-105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P 36</meta:user-defined>
    <meta:user-defined meta:name="OVERHEIDop.woonplaats">Nieuw-Roden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065 571639</meta:user-defined>
    <meta:user-defined meta:name="OVERHEIDop.versieInformatie"/>
  </office:meta>
</office:document-meta>
</file>