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vangen en vergroten van een dakkapel op het perceel Esschingstraat 4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mei 2018 een besluit genomen op de aanvraag met zaaknummer Z/18/583080 voor een Omgevingsvergunning voor het vervangen en vergroten van een dakkapel op locatie Esschingstraat 4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44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4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4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vangen en vergroten van een dakkapel op het perceel Esschingstraat 4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443</meta:user-defined>
    <meta:user-defined meta:name="OVERHEIDop.GmbID/DC.identifier">gmb-2018-105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B 41</meta:user-defined>
    <meta:user-defined meta:name="OVERHEID.PostcodeHuisnummer/OVERHEIDop.postcodeHuisnummer">7721XG 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87 502856</meta:user-defined>
    <meta:user-defined meta:name="OVERHEID.EPSG28992/DC.spatial">213879.65 502850.97</meta:user-defined>
    <meta:user-defined meta:name="OVERHEIDop.versieInformatie"/>
  </office:meta>
</office:document-meta>
</file>