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43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in het kader van de Wet algemene bepalingen omgevingsrecht voornemens zijn omgevingsvergunning te verlenen voor  de volgende aanvrag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12</text:p>
                  </table:table-cell>
                  <table:table-cell table:style-name="entry" table:number-rows-spanned="1" table:number-columns-spanned="1">
                    <text:p text:style-name="table_al">Sint Janstraat 24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25 mei 2018 tot en met donderdag 5 juli 2018 ter inzage in het gemeentehuis, Meiveld 1 in Veldhoven. U kunt hiervoor een afspraak maken met de afdeling Mens en Omgeving, via telefoonnummer 14 040.</text:p>
            <text:p text:style-name="common-al"/>
            <text:p text:style-name="last-al">Binnen de inzagetermijn kunt u als belanghebbende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544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4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4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441</meta:user-defined>
    <meta:user-defined meta:name="OVERHEIDop.GmbID/DC.identifier">gmb-2018-105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ND 24</meta:user-defined>
    <meta:user-defined meta:name="OVERHEIDop.woonplaats">Veldhov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921 381260</meta:user-defined>
    <meta:user-defined meta:name="OVERHEIDop.versieInformatie"/>
  </office:meta>
</office:document-meta>
</file>