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herstellen van de fundering van de  monumentale woning, het gedeeltelijke onderkeldring en het uitbreiden van achterzijde woning  Amstelzijde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aanvraag ontvangen voor een omgevingsvergunning op locatie Amstelzijde 63 in Amstelveen. De aanvraag is geregistreerd onder zaaknummer HZ_WABO-2018-158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43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3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3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herstellen van de fundering van de  monumentale woning, het gedeeltelijke onderkeldring en het uitbreiden van achterzijde woning  Amstelzijde 6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39</meta:user-defined>
    <meta:user-defined meta:name="OVERHEIDop.GmbID/DC.identifier">gmb-2018-105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6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05.64 478979.37</meta:user-defined>
    <meta:user-defined meta:name="OVERHEIDop.versieInformatie"/>
  </office:meta>
</office:document-meta>
</file>