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ngd Bouwen: Groningerweg 16 A te Peize, het oprich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.</text:p>
            <text:p text:style-name="common-al">Locatie: Groningerweg 16 A te Peize</text:p>
            <text:p text:style-name="common-al">Activiteit: bouwen</text:p>
            <text:p text:style-name="common-al">Datum: verlengd tot 23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3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3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lengd Bouwen: Groningerweg 16 A te Peize, het opricht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34</meta:user-defined>
    <meta:user-defined meta:name="OVERHEIDop.GmbID/DC.identifier">gmb-2018-105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AD 16a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41 574368</meta:user-defined>
    <meta:user-defined meta:name="OVERHEIDop.versieInformatie"/>
  </office:meta>
</office:document-meta>
</file>