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rijstaande vrijetijdswoning op het Landgoed Wildkust, Groot Haesebroekseweg 16 - Groot Haesebroek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8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4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vrijstaande vrijetijdswoning op het Landgoed Wildkust, Groot Haesebroekseweg 16 - Groot Haesebroekse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43</meta:user-defined>
    <meta:user-defined meta:name="OVERHEIDop.GmbID/DC.identifier">gmb-2018-10543</meta:user-defined>
    <meta:user-defined meta:name="OVERHEID.TaxonomieBeleidsagenda/OVERHEID.category">Recht | Organisatie en beleid</meta:user-defined>
    <meta:user-defined meta:name="OVERHEIDop.referentienummer">Z/17/016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6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7 460890</meta:user-defined>
    <meta:user-defined meta:name="OVERHEIDop.versieInformatie"/>
  </office:meta>
</office:document-meta>
</file>