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DJ met lounge muziek en dansnummers op 30 juni 2018 Amsteldijk Noord 17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18 heeft de gemeente een aanvraag ontvangen voor een geluidhinder ontheffing op locatie Amsteldijk Noord 170 in Amstelveen. De aanvraag is geregistreerd onder zaaknummer HZ_GHO-2018-1409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5429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429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429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DJ met lounge muziek en dansnummers op 30 juni 2018 Amsteldijk Noord 17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429</meta:user-defined>
    <meta:user-defined meta:name="OVERHEIDop.GmbID/DC.identifier">gmb-2018-1054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TK 170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456.25 481675.27</meta:user-defined>
    <meta:user-defined meta:name="OVERHEIDop.versieInformatie"/>
  </office:meta>
</office:document-meta>
</file>