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ei 2018 een besluit genomen op de aanvraag met zaaknummer HZ_WABO-17-1885 voor het realiseren van een uitrit op locatie Bussummerstraat 12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42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2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2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straat 1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23</meta:user-defined>
    <meta:user-defined meta:name="OVERHEIDop.GmbID/DC.identifier">gmb-2018-105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M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93.69 478603.95</meta:user-defined>
    <meta:user-defined meta:name="OVERHEIDop.versieInformatie"/>
  </office:meta>
</office:document-meta>
</file>