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ngd Bouwen: Raadhuisstraat te Roden kadastraal bekend Roden sectie M, nummer 1585, het oprichten van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.</text:p>
            <text:p text:style-name="common-al">Locatie: Raadhuisstraat te Roden kadastraal bekend Roden sectie M, nummer 1585</text:p>
            <text:p text:style-name="common-al">Activiteit: bouwen</text:p>
            <text:p text:style-name="common-al">Datum: verlengd tot 28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42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2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2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lengd Bouwen: Raadhuisstraat te Roden kadastraal bekend Roden sectie M, nummer 1585, het oprichten van 1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22</meta:user-defined>
    <meta:user-defined meta:name="OVERHEIDop.GmbID/DC.identifier">gmb-2018-105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A 1</meta:user-defined>
    <meta:user-defined meta:name="OVERHEIDop.woonplaats">Rod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88 572756</meta:user-defined>
    <meta:user-defined meta:name="OVERHEIDop.versieInformatie"/>
  </office:meta>
</office:document-meta>
</file>